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zaamheden in archeologisch waardevol gebied, Beefland kavel 1 in De Meern, GU-Z2025-0016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935</text:p>
            <text:p text:style-name="common-al">Toelichting: het verrichten van grondwerkzaamheden in archeologisch waardevol gebied</text:p>
            <text:p text:style-name="common-al">Datum ontvangst aanvraag: 2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8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935</meta:user-defined>
    <meta:user-defined meta:name="DCTERMS.abstract">Toelichting: het verrichten van grondwerkzaamheden in archeologisch waardevol gebied</meta:user-defined>
    <dc:language>nl</dc:language>
    <meta:user-defined meta:name="OVERHEIDop.locatietype/OVERHEIDop.gebiedsmarkering">Vlak</meta:user-defined>
    <meta:user-defined meta:name="DC.title">Aanvraag omgevingsvergunning, het verrichten van grondwerkzaamheden in archeologisch waardevol gebied, Beefland kavel 1 in De Meern, GU-Z2025-0016935</meta:user-defined>
    <meta:user-defined meta:name="OVERHEIDop.datumEindeReactietermijn">2025-07-17</meta:user-defined>
    <meta:user-defined meta:name="OVERHEIDop.terinzageleggingBG">https://jeleefomgeving.nl/inzien/002220647/d99a3bea-ba81-4a93-ab38-ecea466c225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03</meta:user-defined>
    <meta:user-defined meta:name="OVERHEIDop.GmbID/DC.identifier">gmb-2025-231803</meta:user-defined>
    <meta:user-defined meta:name="OVERHEIDop.versieInformatie"/>
  </office:meta>
</office:document-meta>
</file>