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Honesweg 12, 7103AX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Jaarfeest Dorpbuurtvereniging De Vrijheid 6 september 2025 aan Honesweg 12, 7103AX Winterswijk</text:span>
          </text:p>
            <text:p text:style-name="common-al">De gemeente Winterswijk heeft een aanvraag voor een omgevingsvergunning ontvangen. De vergunning is aangevraagd voor het Jaarfeest Dorpbuurtvereniging De Vrijheid 6 september 2025 aan Honesweg 12, 7103AX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4 mei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31802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80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80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968</meta:user-defined>
    <meta:user-defined meta:name="DCTERMS.abstract">Betreft: aanvraag op locatie Honesweg 12, 7103AX Wintersw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Omgevingsvergunning aan Honesweg 12, 7103AX Winterswijk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1802</meta:user-defined>
    <meta:user-defined meta:name="OVERHEIDop.GmbID/DC.identifier">gmb-2025-231802</meta:user-defined>
    <meta:user-defined meta:name="OVERHEIDop.versieInformatie"/>
  </office:meta>
</office:document-meta>
</file>