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voorzieningen ten behoeve van elektrisch laden van voertuigen, Griffioenlaan 8, 3526LA Utrecht, GU-Z2025-0016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900</text:p>
            <text:p text:style-name="common-al">Toelichting: het aanbrengen van voorzieningen ten behoeve van elektrisch laden van voertuigen</text:p>
            <text:p text:style-name="common-al">Datum ontvangst aanvraag: 21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179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9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9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900</meta:user-defined>
    <meta:user-defined meta:name="DCTERMS.abstract">Toelichting: het aanbrengen van voorzieningen ten behoeve van elektrisch laden van voertuigen</meta:user-defined>
    <dc:language>nl</dc:language>
    <meta:user-defined meta:name="OVERHEIDop.locatietype/OVERHEIDop.gebiedsmarkering">Vlak</meta:user-defined>
    <meta:user-defined meta:name="DC.title">Aanvraag omgevingsvergunning, het aanbrengen van voorzieningen ten behoeve van elektrisch laden van voertuigen, Griffioenlaan 8, 3526LA Utrecht, GU-Z2025-0016900</meta:user-defined>
    <meta:user-defined meta:name="OVERHEIDop.datumEindeReactietermijn">2025-07-16</meta:user-defined>
    <meta:user-defined meta:name="OVERHEIDop.terinzageleggingBG">https://jeleefomgeving.nl/inzien/002220647/087ebf0c-e2ab-4933-b756-b715719d02ec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99</meta:user-defined>
    <meta:user-defined meta:name="OVERHEIDop.GmbID/DC.identifier">gmb-2025-231799</meta:user-defined>
    <meta:user-defined meta:name="OVERHEIDop.versieInformatie"/>
  </office:meta>
</office:document-meta>
</file>