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woon-winkelpand naar 4 appartementen, Balijelaan 9, 3521GJ Utrecht, GU-Z2025-0016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6870</text:p>
            <text:p text:style-name="common-al">Toelichting: het verbouwen van een woon-winkelpand naar 4 appartementen</text:p>
            <text:p text:style-name="common-al">Datum ontvangst aanvraag: 21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179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9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9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6870</meta:user-defined>
    <meta:user-defined meta:name="DCTERMS.abstract">Toelichting: het verbouwen van een woon-winkelpand naar 4 appartementen</meta:user-defined>
    <dc:language>nl</dc:language>
    <meta:user-defined meta:name="OVERHEIDop.locatietype/OVERHEIDop.gebiedsmarkering">Vlak</meta:user-defined>
    <meta:user-defined meta:name="DC.title">Aanvraag omgevingsvergunning, het verbouwen van een woon-winkelpand naar 4 appartementen, Balijelaan 9, 3521GJ Utrecht, GU-Z2025-0016870</meta:user-defined>
    <meta:user-defined meta:name="OVERHEIDop.datumEindeReactietermijn">2025-07-16</meta:user-defined>
    <meta:user-defined meta:name="OVERHEIDop.terinzageleggingBG">https://jeleefomgeving.nl/inzien/002220647/c8866d88-f6a3-4902-bdbc-e799d44837c1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796</meta:user-defined>
    <meta:user-defined meta:name="OVERHEIDop.GmbID/DC.identifier">gmb-2025-231796</meta:user-defined>
    <meta:user-defined meta:name="OVERHEIDop.versieInformatie"/>
  </office:meta>
</office:document-meta>
</file>