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701, 3607JP Maarssen - het plaatsen van een dakkapel aan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van woning op de locatie Reigerskamp 701, 3607JP Maarssen.</text:p>
            <text:p text:style-name="common-al">Datum besluit: 23 mei 2025</text:p>
            <text:p text:style-name="common-al">Zaaknummer: Z2025-00000942</text:p>
            <text:p text:style-name="common-al">U kunt bezwaar maken tot en met 7 juli 2025</text:p>
            <text:p text:style-name="common-al">
            <text:span text:style-name="nadrukvet">Inzien</text:span>
          </text:p>
            <text:p text:style-name="common-al">U kunt de documenten met zaaknummer Z2025-00000942 tot 7 juli 2025 inzien. Dit kan via de knop 'Bekijk documenten' aan de linkerkant van deze pagina, onder het kopje 'Extra informatie'. U kunt ook de link jeleefomgeving.nl/inzien/823214527/57d2b8b1-e0aa-48bb-9239-7d691bad3e7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7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Beschikking op aanvraag op locatie Reigerskamp 701, 3607J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701, 3607JP Maarssen - het plaatsen van een dakkapel aan voorzijde van woning</meta:user-defined>
    <meta:user-defined meta:name="OVERHEIDop.datumEindeReactietermijn">2025-07-07</meta:user-defined>
    <meta:user-defined meta:name="OVERHEIDop.terinzageleggingBG">https://jeleefomgeving.nl/inzien/823214527/57d2b8b1-e0aa-48bb-9239-7d691bad3e7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95</meta:user-defined>
    <meta:user-defined meta:name="OVERHEIDop.GmbID/DC.identifier">gmb-2025-231795</meta:user-defined>
    <meta:user-defined meta:name="OVERHEIDop.versieInformatie"/>
  </office:meta>
</office:document-meta>
</file>