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wijzigen van het gebruik van een lunchroom naar cafetaria (horeca C), Columbuslaan 271, 3526EG Utrecht, GU-Z2025-0016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700</text:p>
            <text:p text:style-name="common-al">Toelichting: tijdelijk wijzigen van het gebruik van een lunchroom naar cafetaria (horeca C)</text:p>
            <text:p text:style-name="common-al">Datum ontvangst aanvraag: 20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178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6700</meta:user-defined>
    <meta:user-defined meta:name="DCTERMS.abstract">Toelichting: tijdelijk wijzigen van het gebruik van een lunchroom naar cafetaria (horeca C)</meta:user-defined>
    <dc:language>nl</dc:language>
    <meta:user-defined meta:name="OVERHEIDop.locatietype/OVERHEIDop.gebiedsmarkering">Vlak</meta:user-defined>
    <meta:user-defined meta:name="DC.title">Aanvraag omgevingsvergunning, tijdelijk wijzigen van het gebruik van een lunchroom naar cafetaria (horeca C), Columbuslaan 271, 3526EG Utrecht, GU-Z2025-0016700</meta:user-defined>
    <meta:user-defined meta:name="OVERHEIDop.datumEindeReactietermijn">2025-07-15</meta:user-defined>
    <meta:user-defined meta:name="OVERHEIDop.terinzageleggingBG">https://jeleefomgeving.nl/inzien/002220647/c874373c-9b3a-4e82-84a8-f218be5efc11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89</meta:user-defined>
    <meta:user-defined meta:name="OVERHEIDop.GmbID/DC.identifier">gmb-2025-231789</meta:user-defined>
    <meta:user-defined meta:name="OVERHEIDop.versieInformatie"/>
  </office:meta>
</office:document-meta>
</file>