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okverhoging en het plaatsen van dakkapellen op de zijgevels aan Jacob van Maerlantlaan 17, 2343J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acob van Maerlantlaan 17, 2343JX Oegstgeest - nokverhoging en het plaatsen van dakkapellen op de zijgevels (26-05-2025/ Z/25/21408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3178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4087</meta:user-defined>
    <meta:user-defined meta:name="DCTERMS.abstract">nokverhoging en het plaatsen van dakkapellen op de zijgev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nokverhoging en het plaatsen van dakkapellen op de zijgevels aan Jacob van Maerlantlaan 17, 2343JX Oegstgees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85</meta:user-defined>
    <meta:user-defined meta:name="OVERHEIDop.GmbID/DC.identifier">gmb-2025-231785</meta:user-defined>
    <meta:user-defined meta:name="OVERHEIDop.versieInformatie"/>
  </office:meta>
</office:document-meta>
</file>