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okverhoging en het plaatsen van dakkapellen op de zijgevels aan Jacob van Maerlantlaan 17, 2343J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ob van Maerlantlaan 17, 2343JX Oegstgeest - nokverhoging en het plaatsen van dakkapellen op de zijgevels (26-05-2025/ Z/25/21408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17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4087</meta:user-defined>
    <meta:user-defined meta:name="DCTERMS.abstract">nokverhoging en het plaatsen van dakkapellen op de zij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nokverhoging en het plaatsen van dakkapellen op de zijgevels aan Jacob van Maerlantlaan 17, 2343JX Oegstge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84</meta:user-defined>
    <meta:user-defined meta:name="OVERHEIDop.GmbID/DC.identifier">gmb-2025-231784</meta:user-defined>
    <meta:user-defined meta:name="OVERHEIDop.versieInformatie"/>
  </office:meta>
</office:document-meta>
</file>