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aanbouwen van een nieuwe pluimvee stal aan Groenstraat 4a 5528NS Hoogeloon en Groenstraat 6 5528NS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besloten om de beslistermijn voor de aanvraag omgevingsvergunning voor het aanbouwen van een nieuwe pluimvee stal aan Groenstraat 4a 5528NS Hoogeloon en Groenstraat 6 5528NS Hoogeloon met maximaal zes weken te verlengen. Het kenmerk van de gemeente voor deze zaak is ZBLA2025-00052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17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521</meta:user-defined>
    <meta:user-defined meta:name="DCTERMS.abstract">aanbouwen van een nieuwe pluimve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voor het aanbouwen van een nieuwe pluimvee stal aan Groenstraat 4a 5528NS Hoogeloon en Groenstraat 6 5528NS Hoogeloo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82</meta:user-defined>
    <meta:user-defined meta:name="OVERHEIDop.GmbID/DC.identifier">gmb-2025-231782</meta:user-defined>
    <meta:user-defined meta:name="OVERHEIDop.versieInformatie"/>
  </office:meta>
</office:document-meta>
</file>