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Westbaan 270, 2841MC Mo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5 heeft de Omgevingsdienst Midden-Holland (ODMH) namens de gemeente Zuidplas een melding ontvangen ter plaatse van de Westbaan 270 in Moordrecht.</text:p>
            <text:p text:style-name="common-al">Het gaat om het starten van het opslaan van gevaarlijke stoffen.</text:p>
            <text:p text:style-name="common-al">De melding heeft kenmerk 2025-00011460.</text:p>
            <text:p text:style-name="common-al">Tegen deze melding kunt u geen bezwaar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231780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78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78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Zuidpla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5-00011460</meta:user-defined>
    <meta:user-defined meta:name="DCTERMS.abstract">Melding milieubelastende activiteit</meta:user-defined>
    <dc:language>nl</dc:language>
    <meta:user-defined meta:name="OVERHEIDop.locatietype/OVERHEIDop.gebiedsmarkering">Vlak</meta:user-defined>
    <meta:user-defined meta:name="DC.title">Melding milieubelastende activiteit Westbaan 270, 2841MC Moordrecht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1780</meta:user-defined>
    <meta:user-defined meta:name="OVERHEIDop.GmbID/DC.identifier">gmb-2025-231780</meta:user-defined>
    <meta:user-defined meta:name="OVERHEIDop.versieInformatie"/>
  </office:meta>
</office:document-meta>
</file>