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Kanaalstraat 44, 5691N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Kanaalstraat 44</text:p>
            <text:p text:style-name="common-al">Locatie: Kanaalstraat 44 5691ND Son en Breugel</text:p>
            <text:p text:style-name="common-al">Ontvangen op: 23-05-2025</text:p>
            <text:p text:style-name="common-al">Zaaknummer: 0848263062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7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30629</meta:user-defined>
    <meta:user-defined meta:name="DCTERMS.abstract">plaatsen van een dakkapel, Kanaalstraat 4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, Kanaalstraat 44, 5691ND Son en Breugel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77</meta:user-defined>
    <meta:user-defined meta:name="OVERHEIDop.GmbID/DC.identifier">gmb-2025-231777</meta:user-defined>
    <meta:user-defined meta:name="OVERHEIDop.versieInformatie"/>
  </office:meta>
</office:document-meta>
</file>