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ofdweg 36, 8487GL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eft de gemeente een melding ontvangen voor activiteiten waarvoor geen vergunningplicht geldt op de locatie Hoofdweg 36, 8487GL Nijelamer. De melding is geregistreerd onder zaaknummer Z2025-00002961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177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6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oofdweg 36, 8487GL Nijelam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76</meta:user-defined>
    <meta:user-defined meta:name="OVERHEIDop.GmbID/DC.identifier">gmb-2025-231776</meta:user-defined>
    <meta:user-defined meta:name="OVERHEIDop.versieInformatie"/>
  </office:meta>
</office:document-meta>
</file>