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Westbaan 270, 2841MC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heeft de Omgevingsdienst Midden-Holland (ODMH) namens de gemeente Zuidplas een melding ontvangen ter plaatse van de Westbaan 270 in Moordrecht.</text:p>
            <text:p text:style-name="common-al">Het melding gaat over het opslaan van goederen op de genoemde locatie.</text:p>
            <text:p text:style-name="common-al">De melding heeft kenmerk 2025-00011462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3177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7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7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Zuidpl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1462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Westbaan 270, 2841MC Moordrech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75</meta:user-defined>
    <meta:user-defined meta:name="OVERHEIDop.GmbID/DC.identifier">gmb-2025-231775</meta:user-defined>
    <meta:user-defined meta:name="OVERHEIDop.versieInformatie"/>
  </office:meta>
</office:document-meta>
</file>