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145 appartementen met stallinggarage, Laan van Sarajevo en Berlijnplein in Utrecht, GU-Z2025-0016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688</text:p>
            <text:p text:style-name="common-al">Toelichting: het bouwen van 145 appartementen met stallinggarage</text:p>
            <text:p text:style-name="common-al">Datum ontvangst aanvraag: 20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177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GU-Z2025-0016688</meta:user-defined>
    <meta:user-defined meta:name="DCTERMS.abstract">Toelichting: het bouwen van 145 appartementen met stallinggarage</meta:user-defined>
    <dc:language>nl</dc:language>
    <meta:user-defined meta:name="OVERHEIDop.locatietype/OVERHEIDop.gebiedsmarkering">Vlak</meta:user-defined>
    <meta:user-defined meta:name="DC.title">Aanvraag omgevingsvergunning, het bouwen van 145 appartementen met stallinggarage, Laan van Sarajevo en Berlijnplein in Utrecht, GU-Z2025-0016688</meta:user-defined>
    <meta:user-defined meta:name="OVERHEIDop.datumEindeReactietermijn">2025-07-15</meta:user-defined>
    <meta:user-defined meta:name="OVERHEIDop.terinzageleggingBG">https://jeleefomgeving.nl/inzien/002220647/b7f25e9c-01d6-4ced-b1fd-d324681fd101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74</meta:user-defined>
    <meta:user-defined meta:name="OVERHEIDop.GmbID/DC.identifier">gmb-2025-231774</meta:user-defined>
    <meta:user-defined meta:name="OVERHEIDop.versieInformatie"/>
  </office:meta>
</office:document-meta>
</file>