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een verdiepingsvloer op Hennepstraat 6 &amp; 7 5561AC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5574</text:p>
            <text:p text:style-name="common-al">Ontvangstdatum aanvraag: 23-05-2025</text:p>
            <text:p text:style-name="common-al">Plaats/adres: Hennepstraat 6 5561AC Riethoven, Hennepstraat 7 5561AC Riethoven</text:p>
            <text:p text:style-name="common-al">Omschrijving: het aanbrengen van een verdiepingsvloer</text:p>
            <text:p text:style-name="common-al">Activiteit(en):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177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7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74</meta:user-defined>
    <meta:user-defined meta:name="DCTERMS.abstract"> aanbrengen van een verdiepings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brengen van een verdiepingsvloer op Hennepstraat 6 &amp; 7 5561AC Riet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71</meta:user-defined>
    <meta:user-defined meta:name="OVERHEIDop.GmbID/DC.identifier">gmb-2025-231771</meta:user-defined>
    <meta:user-defined meta:name="OVERHEIDop.versieInformatie"/>
  </office:meta>
</office:document-meta>
</file>