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aanpassen van de gevel op de begane grond, 15-01-2024, DSO nummer 202501150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orpius 1, 2132 LR, aanpassen van de gevel op de begane grond, 15-01-2024, DSO nummer 2025011500395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7</meta:user-defined>
    <meta:user-defined meta:name="OVERHEIDop.GmbID/DC.identifier">gmb-2025-23177</meta:user-defined>
    <meta:user-defined meta:name="OVERHEIDop.versieInformatie"/>
  </office:meta>
</office:document-meta>
</file>