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indweg 96, 8485JD Munnek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melding ontvangen voor activiteiten waarvoor geen vergunningplicht geldt op de locatie Grindweg 96, 8485JD Munnekeburen. De melding is geregistreerd onder zaaknummer Z2025-00002940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7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indweg 96, 8485JD Munnekebu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66</meta:user-defined>
    <meta:user-defined meta:name="OVERHEIDop.GmbID/DC.identifier">gmb-2025-231766</meta:user-defined>
    <meta:user-defined meta:name="OVERHEIDop.versieInformatie"/>
  </office:meta>
</office:document-meta>
</file>