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het opladen van elektrische voertuigen - De Vuurdoorn 2 in Hoogerheide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22 mei 2025 </text:p>
            <text:p text:style-name="context.al">Publiceren: ja, officiële bekendmaking</text:p>
            <text:p text:style-name="context.al">Ons kenmerk:  Z25.01044</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cur">Overwegende dat:</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Vuurdoorn 2 is gelegen binnen de bebouwde kom van Hoogerheide en is in beheer en eigendom van de gemeente Woensdrecht; </text:p>
            <text:p text:style-name="considerans.al">- Een inwoner heeft een verzoek ingediend voor elektrische laadpunten in Hoogerheide; </text:p>
            <text:p text:style-name="considerans.al">- Twee voertuigen gelijktijdig kunnen laden bij deze laadpaal; </text:p>
            <text:p text:style-name="considerans.al">- Er geen mogelijkheid is tot het parkeren op eigen terrein;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cur">Belangenafweging: </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cur">Gehoord: </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bij De Vuurdoorn 2 in Hoogerheide aan te wijzen als parkeergelegenheid, welke enkel gebruikt mag worden voor het opladen van elektrische voertuigen, door het plaatsen van het verkeersbord van het RVV 1990 bijlage 1, E8c en het daarbij behorende onderbord model OB504 (neer wijzende pijlen) van de V.N.V.F. gericht op de parkeervakken waar deze regeling voor geld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ge van gemeente Woensdsrecht.</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17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De Vuurdoorn 2 Hoogerh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opladen van elektrische voertuigen - De Vuurdoorn 2 in Hoogerheide</meta:user-defined>
    <meta:user-defined meta:name="DCTERMS.W3CDTF/DCTERMS.available">2025-05-28</meta:user-defined>
    <meta:user-defined meta:name="DCTERMS.W3CDTF/OVERHEIDop.jaargang">2025</meta:user-defined>
    <meta:user-defined meta:name="OVERHEIDop.publicationIssue">231761</meta:user-defined>
    <meta:user-defined meta:name="OVERHEIDop.GmbID/DC.identifier">gmb-2025-231761</meta:user-defined>
    <meta:user-defined meta:name="OVERHEIDop.versieInformatie"/>
  </office:meta>
</office:document-meta>
</file>