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twee houtopstanden op de locatie Van Hennaertweg 22 te Alblasserdam zaaknummer Z-25-46417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twee houtopstanden op de locatie Van Hennaertweg 2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17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twee houtopstanden op de locatie Van Hennaertweg 22 te Alblasserdam zaaknummer Z-25-464177</meta:user-defined>
    <meta:user-defined meta:name="DCTERMS.W3CDTF/DCTERMS.available">2025-05-28</meta:user-defined>
    <meta:user-defined meta:name="DCTERMS.W3CDTF/OVERHEIDop.jaargang">2025</meta:user-defined>
    <meta:user-defined meta:name="OVERHEIDop.publicationIssue">231760</meta:user-defined>
    <meta:user-defined meta:name="OVERHEIDop.GmbID/DC.identifier">gmb-2025-231760</meta:user-defined>
    <meta:user-defined meta:name="OVERHEIDop.versieInformatie"/>
  </office:meta>
</office:document-meta>
</file>