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mma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n melding ontvangen voor activiteiten waarvoor geen vergunningplicht geldt op de locatie Emmastraat te Wolvega. De melding is geregistreerd onder zaaknummer Z2025-00001088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7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Emmastraat te Wolveg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8</meta:user-defined>
    <meta:user-defined meta:name="OVERHEIDop.GmbID/DC.identifier">gmb-2025-231758</meta:user-defined>
    <meta:user-defined meta:name="OVERHEIDop.versieInformatie"/>
  </office:meta>
</office:document-meta>
</file>