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weg 58, 8486GC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oor activiteiten waarvoor geen vergunningplicht geldt op de locatie Hoofdweg 58, 8486GC Oldelamer. De melding is geregistreerd onder zaaknummer Z2025-0000073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7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weg 58, 8486GC Oldelam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6</meta:user-defined>
    <meta:user-defined meta:name="OVERHEIDop.GmbID/DC.identifier">gmb-2025-231756</meta:user-defined>
    <meta:user-defined meta:name="OVERHEIDop.versieInformatie"/>
  </office:meta>
</office:document-meta>
</file>