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estzijde 318, 1506 GJ Zaandam - het plaatsen van nieuwe gevelbelett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1377 - het plaatsen van nieuwe gevelbelettering - op de locatie Westzijde 318, 1506 GJ Zaandam</text:p>
            <text:p text:style-name="common-al">
            
          </text:p>
            <text:p text:style-name="common-al">Besluit verzonden: 26-05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6-05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175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5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75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2025041377</meta:user-defined>
    <dc:language>nl</dc:language>
    <meta:user-defined meta:name="OVERHEIDop.locatietype/OVERHEIDop.gebiedsmarkering">Punt</meta:user-defined>
    <meta:user-defined meta:name="DC.title">Verleende omgevingsvergunning - Westzijde 318, 1506 GJ Zaandam - het plaatsen van nieuwe gevelbeletterin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750</meta:user-defined>
    <meta:user-defined meta:name="OVERHEIDop.GmbID/DC.identifier">gmb-2025-231750</meta:user-defined>
    <meta:user-defined meta:name="OVERHEIDop.versieInformatie"/>
  </office:meta>
</office:document-meta>
</file>