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Akerdijk 267, 1171 RB, realiseren van het slopen van een tuinhuisje, 15-01-2024, DSO nummer 20250115001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175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Akerdijk 267, 1171 RB, realiseren van het slopen van een tuinhuisje, 15-01-2024, DSO nummer 2025011500104.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175</meta:user-defined>
    <meta:user-defined meta:name="OVERHEIDop.GmbID/DC.identifier">gmb-2025-23175</meta:user-defined>
    <meta:user-defined meta:name="OVERHEIDop.versieInformatie"/>
  </office:meta>
</office:document-meta>
</file>