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laad-/loshaven Deventerweg</text:p>
      <text:section text:name="regeling_id1-3-2" text:style-name="regeling">
        <text:section text:name="aanhef_id1-3-2-1" text:style-name="aanhef">
          <text:section text:name="context_id1-3-2-1-1" text:style-name="context">
            <text:p text:style-name="context.al">Reg.nummer.: 02430000216281 / 02430000747724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Bij winkelcentrum Tweelingstad, naast het adres Deventerweg 6, is een haven voor het laden en lossen van goederen. Deze gelegenheid is niet als laad-/loshaven aangewezen, maar wordt wel als zodanig gebruikt.</text:p>
            <text:p text:style-name="considerans.al">Omdat de laad-/loshaven niet formeel als zodanig is aangewezen ontstaat er verwarring over de status van de locatie. Daarom is het wenselijk het feitelijke gebruik te formaliseren. Dat kan door een verkeersbord te plaatsen, waarmee aangeduid wordt dat de locatie alleen gebruikt mag worden voor het onmiddellijk laden en lossen van goeder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7 van Bijlage 1, Reglement verkeersregels en verkeerstekens 1990 (RVV 1990).</text:p>
            <text:p text:style-name="considerans.al">Uit het oogpunt van het verzekeren van de veiligheid op de weg e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de haven naast Deventerweg 6 aan te wijzen als gelegenheid bestemd voor het onmiddellijk laden en lossen van goederen. Dit geven we aan door het plaatsen van verkeersbord E7 van bijlage 1 van het RVV 1990,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6 mei 2025</text:span>
            <text:span text:style-name="datum"/>
          </text:p>
          </text:section>
          <text:section text:name="ondertekening_id1-3-2-3-2">
            <text:p>Burgemeester en wethouders van Harderwijk</text:p>
            <text:p><text:span text:style-name="deze">Namens deze,</text:span></text:p>
            <text:p><text:span text:style-name="ondertekening_naam"><text:span text:style-name="voornaam">de heer P. Mulder</text:span><text:span text:style-name="achternaam"/></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17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laad-/loshaven - Devent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02430000216281 / 02430000747724 </meta:user-defined>
    <meta:user-defined meta:name="OVERHEIDop.verkeersbordcode">E7</meta:user-defined>
    <dc:language>nl</dc:language>
    <meta:user-defined meta:name="OVERHEIDop.locatietype/OVERHEIDop.gebiedsmarkering">Punt</meta:user-defined>
    <meta:user-defined meta:name="DC.title">Instellen laad-/loshaven Deventerweg</meta:user-defined>
    <meta:user-defined meta:name="DCTERMS.W3CDTF/DCTERMS.available">2025-05-28</meta:user-defined>
    <meta:user-defined meta:name="OVERHEIDop.externeBijlage">Tekening|exb-2025-19676</meta:user-defined>
    <meta:user-defined meta:name="DCTERMS.W3CDTF/OVERHEIDop.jaargang">2025</meta:user-defined>
    <meta:user-defined meta:name="OVERHEIDop.publicationIssue">231749</meta:user-defined>
    <meta:user-defined meta:name="OVERHEIDop.GmbID/DC.identifier">gmb-2025-231749</meta:user-defined>
    <meta:user-defined meta:name="OVERHEIDop.versieInformatie"/>
  </office:meta>
</office:document-meta>
</file>