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erfafscheiding in de voortuin, Burgemeester Mackaystraat 15, 7942 X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erfafscheiding in de voortuin aan de Burgemeester Mackaystraat 15, 7942 X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05-2025. We nemen over de aanvraag waarschijnlijk voor 21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17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0516</meta:user-defined>
    <dc:language>nl</dc:language>
    <meta:user-defined meta:name="OVERHEIDop.locatietype/OVERHEIDop.gebiedsmarkering">Punt</meta:user-defined>
    <meta:user-defined meta:name="DC.title">Aanvraag omgevingsvergunning regulier, het plaatsen van een erfafscheiding in de voortuin, Burgemeester Mackaystraat 15, 7942 XV Mepp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43</meta:user-defined>
    <meta:user-defined meta:name="OVERHEIDop.GmbID/DC.identifier">gmb-2025-231743</meta:user-defined>
    <meta:user-defined meta:name="OVERHEIDop.versieInformatie"/>
  </office:meta>
</office:document-meta>
</file>