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Oude Goorenweg 4 in Lierop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chterbroek Agro B.V.</text:p>
            <text:p text:style-name="common-al">Locatie: Oude Goorenweg 4 in Lierop</text:p>
            <text:p text:style-name="common-al">Activiteit: MBA toepassen van grond</text:p>
            <text:p text:style-name="common-al">Voor: Aanvullen/ophogen</text:p>
            <text:p text:style-name="common-al">Datum melding: 19-05-2025</text:p>
            <text:p text:style-name="common-al">DSO verzoeknummer: 20250519012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1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17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123</meta:user-defined>
    <dc:language>nl</dc:language>
    <meta:user-defined meta:name="OVERHEIDop.locatietype/OVERHEIDop.gebiedsmarkering">Adres</meta:user-defined>
    <meta:user-defined meta:name="DC.title">Gemeente te Someren, melding Besluit activiteiten leefomgeving, Oude Goorenweg 4 in Lierop te Some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42</meta:user-defined>
    <meta:user-defined meta:name="OVERHEIDop.GmbID/DC.identifier">gmb-2025-231742</meta:user-defined>
    <meta:user-defined meta:name="OVERHEIDop.versieInformatie"/>
  </office:meta>
</office:document-meta>
</file>