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Opwettenseweg​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Aannemingsbedrijf J. Selten B.V.</text:p>
            <text:p text:style-name="common-al">Locatie: Opwettenseweg ​​ te Nuenen</text:p>
            <text:p text:style-name="common-al">Activiteit: MBA opslaan grond  Voor: tijdelijke opslag i.v.m. graafwerkzaamheden elders in NuenenDatum melding: 20 mei 2025DSO verzoeknummer: 202505200112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23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7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237</meta:user-defined>
    <dc:language>nl</dc:language>
    <meta:user-defined meta:name="OVERHEIDop.locatietype/OVERHEIDop.gebiedsmarkering">Weg</meta:user-defined>
    <meta:user-defined meta:name="DC.title">Gemeente Nuenen, Gerwen en Nederwetten, melding Besluit activiteiten leefomgeving, Opwettenseweg​​ te Nuen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41</meta:user-defined>
    <meta:user-defined meta:name="OVERHEIDop.GmbID/DC.identifier">gmb-2025-231741</meta:user-defined>
    <meta:user-defined meta:name="OVERHEIDop.versieInformatie"/>
  </office:meta>
</office:document-meta>
</file>