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arallelweg 26-72, Hierden</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Parallelweg 26-72 (HWK C1936) overeengekomen dat de bouwmogelijkheden op het perceel worden gewijzigd door het bestaande bouw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29 mei 2025 gedurende 6 weken voor een ieder ter inzage in de stadswinkel van het stadhuis. Tegen de gesloten overeenkomsten en de zakelijke beschrijving kan geen bezwaar of beroep worden ingediend. Informatie: team Ruimtelijke dienstverlening, tel. 0341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7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Parallelweg 26-72, Hierden</meta:user-defined>
    <meta:user-defined meta:name="DCTERMS.W3CDTF/DCTERMS.available">2025-05-28</meta:user-defined>
    <meta:user-defined meta:name="DCTERMS.W3CDTF/OVERHEIDop.jaargang">2025</meta:user-defined>
    <meta:user-defined meta:name="OVERHEIDop.externeBijlage">Zakelijke beschrijving Parallelweg 26-72|exb-2025-19674</meta:user-defined>
    <meta:user-defined meta:name="OVERHEIDop.publicationIssue">231739</meta:user-defined>
    <meta:user-defined meta:name="OVERHEIDop.GmbID/DC.identifier">gmb-2025-231739</meta:user-defined>
    <meta:user-defined meta:name="OVERHEIDop.versieInformatie"/>
  </office:meta>
</office:document-meta>
</file>