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5 is een melding ontvangen waarvoor geen vergunningsplicht geldt voor de locatie Wilhelminastraat 22, 5104GC Dongen. De melding is geregistreerd onder zaaknummer Z2025-00000822. De melding betreft:</text:p>
            <text:p text:style-name="common-al">- plaatsen van een container van 28 mei t/m 25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173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22</meta:user-defined>
    <meta:user-defined meta:name="DCTERMS.abstract">Wilhelminastraat 22, 5104GC Dongen</meta:user-defined>
    <dc:language>nl</dc:language>
    <meta:user-defined meta:name="OVERHEIDop.locatietype/OVERHEIDop.gebiedsmarkering">Punt</meta:user-defined>
    <meta:user-defined meta:name="DC.title">Ontvangst melding, : 25 mei 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38</meta:user-defined>
    <meta:user-defined meta:name="OVERHEIDop.GmbID/DC.identifier">gmb-2025-231738</meta:user-defined>
    <meta:user-defined meta:name="OVERHEIDop.versieInformatie"/>
  </office:meta>
</office:document-meta>
</file>