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prichten van een bedrijfsgebouw ten behoeve van gewassenteelt, Sonniuswijk 60, 5691P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een bedrijfsgebouw ten behoeve van gewassenteelt, Sonniuswijk 60</text:p>
            <text:p text:style-name="common-al">Locatie: Sonniuswijk 60 5691PG Son en Breugel</text:p>
            <text:p text:style-name="common-al">Zaaknummer: 08482498244</text:p>
            <text:p text:style-name="common-al">Datum verleend: 22-05-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173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3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3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98244</meta:user-defined>
    <meta:user-defined meta:name="DCTERMS.abstract">oprichten van een bedrijfsgebouw ten behoeve van gewassenteelt, Sonniuswijk 60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oprichten van een bedrijfsgebouw ten behoeve van gewassenteelt, Sonniuswijk 60, 5691PG Son en Breugel:</meta:user-defined>
    <meta:user-defined meta:name="DCTERMS.W3CDTF/DCTERMS.available">2025-05-28</meta:user-defined>
    <meta:user-defined meta:name="DCTERMS.W3CDTF/OVERHEIDop.jaargang">2025</meta:user-defined>
    <meta:user-defined meta:name="OVERHEIDop.publicationIssue">231735</meta:user-defined>
    <meta:user-defined meta:name="OVERHEIDop.GmbID/DC.identifier">gmb-2025-231735</meta:user-defined>
    <meta:user-defined meta:name="OVERHEIDop.versieInformatie"/>
  </office:meta>
</office:document-meta>
</file>