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nksteren in Papendrecht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gemeente een vergunning verleend voor het evenement Pinksteren in Papendrecht. Het evenement wordt gehouden op het Marktplein op zaterdag 7 juni 2025 van 15.00 uur tot 21.00 uur. Het programma bestaat onder andere uit muzikale optredens, creatieve workshops en sportieve activiteiten voor jong en oud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17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5</meta:user-defined>
    <meta:user-defined meta:name="DCTERMS.abstract">Evenementenvergunning PIP 7 juni 2025</meta:user-defined>
    <dc:language>nl</dc:language>
    <meta:user-defined meta:name="OVERHEIDop.locatietype/OVERHEIDop.gebiedsmarkering">Punt</meta:user-defined>
    <meta:user-defined meta:name="DC.title">Evenementenvergunning Pinksteren in Papendrecht 7 juni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30</meta:user-defined>
    <meta:user-defined meta:name="OVERHEIDop.GmbID/DC.identifier">gmb-2025-231730</meta:user-defined>
    <meta:user-defined meta:name="OVERHEIDop.versieInformatie"/>
  </office:meta>
</office:document-meta>
</file>