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arrenlaan 3 Het verbouwen woonkamer begane grond aan Sparrenlaan 3, 4849 AZ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arrenlaan 3, 4849 AZ Dorst,</text:span> Sparrenlaan 3 Het verbouwen woonkamer begane grond (1072014 ontvangen 24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0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172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014</meta:user-defined>
    <dc:language>nl</dc:language>
    <meta:user-defined meta:name="OVERHEIDop.locatietype/OVERHEIDop.gebiedsmarkering">Punt</meta:user-defined>
    <meta:user-defined meta:name="DC.title">Aanvraag vergunning voor Sparrenlaan 3 Het verbouwen woonkamer begane grond aan Sparrenlaan 3, 4849 AZ Dor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1729</meta:user-defined>
    <meta:user-defined meta:name="OVERHEIDop.GmbID/DC.identifier">gmb-2025-231729</meta:user-defined>
    <meta:user-defined meta:name="OVERHEIDop.versieInformatie"/>
  </office:meta>
</office:document-meta>
</file>