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ldenakker 20, 1541 VA Koog aan de Zaan - het bouwen van een dakop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394 - het bouwen van een dakopbouw aan de voorzijde van de woning op de locatie Guldenakker 20, 1541 VA Koog aan de Zaan</text:p>
            <text:p text:style-name="common-al">Aanvraag ontvangen: 15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7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94</meta:user-defined>
    <dc:language>nl</dc:language>
    <meta:user-defined meta:name="OVERHEIDop.locatietype/OVERHEIDop.gebiedsmarkering">Punt</meta:user-defined>
    <meta:user-defined meta:name="DC.title">Aanvraag omgevingsvergunning - Guldenakker 20, 1541 VA Koog aan de Zaan - het bouwen van een dakopbouw aan de voorzijde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28</meta:user-defined>
    <meta:user-defined meta:name="OVERHEIDop.GmbID/DC.identifier">gmb-2025-231728</meta:user-defined>
    <meta:user-defined meta:name="OVERHEIDop.versieInformatie"/>
  </office:meta>
</office:document-meta>
</file>