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34 A, 1506 EK Zaandam - het herstellen van de fundering van een gemeentelijk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56 - het herstellen van de fundering van een gemeentelijke monument op de locatie Westzijde 134 A, 1506 EK Zaandam</text:p>
            <text:p text:style-name="common-al">Aanvraag ontvangen: 1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7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56</meta:user-defined>
    <dc:language>nl</dc:language>
    <meta:user-defined meta:name="OVERHEIDop.locatietype/OVERHEIDop.gebiedsmarkering">Punt</meta:user-defined>
    <meta:user-defined meta:name="DC.title">Aanvraag omgevingsvergunning - Westzijde 134 A, 1506 EK Zaandam - het herstellen van de fundering van een gemeentelijke monum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27</meta:user-defined>
    <meta:user-defined meta:name="OVERHEIDop.GmbID/DC.identifier">gmb-2025-231727</meta:user-defined>
    <meta:user-defined meta:name="OVERHEIDop.versieInformatie"/>
  </office:meta>
</office:document-meta>
</file>