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idderstraat 134 Tijdelijk gebruik gemeentegrond plaatsen container aan Ridderstraat 134, 4902 P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idderstraat 134, 4902 PB Oosterhout,</text:span> Ridderstraat 134 Tijdelijk gebruik gemeentegrond plaatsen container (1072013 ontvangen 25-05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201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172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2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2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013</meta:user-defined>
    <dc:language>nl</dc:language>
    <meta:user-defined meta:name="OVERHEIDop.locatietype/OVERHEIDop.gebiedsmarkering">Punt</meta:user-defined>
    <meta:user-defined meta:name="DC.title">Aanvraag vergunning voor Ridderstraat 134 Tijdelijk gebruik gemeentegrond plaatsen container aan Ridderstraat 134, 4902 PB Oosterhou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1722</meta:user-defined>
    <meta:user-defined meta:name="OVERHEIDop.GmbID/DC.identifier">gmb-2025-231722</meta:user-defined>
    <meta:user-defined meta:name="OVERHEIDop.versieInformatie"/>
  </office:meta>
</office:document-meta>
</file>