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oopvaardersplantsoen 51A 1034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Koopvaardersplantsoen 51A 1034KE Amsterdam</text:p>
            <text:p text:style-name="common-al">Datum ontvangst: 13-01-2025</text:p>
            <text:p text:style-name="common-al">Zaaknummer: Z2025-00139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7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1398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Koopvaardersplantsoen 51A 1034KE Ams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72</meta:user-defined>
    <meta:user-defined meta:name="OVERHEIDop.GmbID/DC.identifier">gmb-2025-23172</meta:user-defined>
    <meta:user-defined meta:name="OVERHEIDop.versieInformatie"/>
  </office:meta>
</office:document-meta>
</file>