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63 27, 1211 CL Hilversum, Verzoeklocatie 2025052301614 (sloopwerkzaamheden MFA Gooische Brink fase 2); 1817939; 23-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erkstraat 63 27, 1211 CL Hilversum, Verzoeklocatie 2025052301614 (sloopwerkzaamheden MFA Gooische Brink fase 2); 1817939; 23-05-2025; Status: Aanvraag ontvangen, gemeente Hilversum</text:p>
            <text:p text:style-name="common-al">
            
          </text:p>
            <text:p text:style-name="common-al">Datum indiening aanvraag: 23-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171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1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1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817939</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Kerkstraat 63 27, 1211 CL Hilversum, Verzoeklocatie 2025052301614 (sloopwerkzaamheden MFA Gooische Brink fase 2); 1817939; 23-05-2025; Status: Aanvraag ontvangen, gemeente Hilversum</meta:user-defined>
    <meta:user-defined meta:name="DCTERMS.W3CDTF/DCTERMS.available">2025-05-28</meta:user-defined>
    <meta:user-defined meta:name="DCTERMS.W3CDTF/OVERHEIDop.jaargang">2025</meta:user-defined>
    <meta:user-defined meta:name="OVERHEIDop.publicationIssue">231712</meta:user-defined>
    <meta:user-defined meta:name="OVERHEIDop.GmbID/DC.identifier">gmb-2025-231712</meta:user-defined>
    <meta:user-defined meta:name="OVERHEIDop.versieInformatie"/>
  </office:meta>
</office:document-meta>
</file>