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in/uitrit naast Steenwijkerdiep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naast Steenwijkerdiep 8, 8331LS Steenwijk</text:p>
            <text:p text:style-name="common-al">
            <text:span text:style-name="nadrukvet">Zaakomschrijving:</text:span> het realiseren van een in/uitrit</text:p>
            <text:p text:style-name="common-al">
            <text:span text:style-name="nadrukvet">Zaaknummer:</text:span> Z2025-00005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7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5024</meta:user-defined>
    <meta:user-defined meta:name="DCTERMS.abstract">het realiseren van een in/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in/uitrit naast Steenwijkerdiep 8 in Steen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08</meta:user-defined>
    <meta:user-defined meta:name="OVERHEIDop.GmbID/DC.identifier">gmb-2025-231708</meta:user-defined>
    <meta:user-defined meta:name="OVERHEIDop.versieInformatie"/>
  </office:meta>
</office:document-meta>
</file>