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deganckplein 6, 2524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scootmobielberging voor en ten behoeve van de bewoner van het pand voor een periode van 10 jaar  </text:p>
            <text:p text:style-name="common-al"/>
            <text:p text:style-name="common-al">Ons kenmerk: VTH2025-284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deganckplein 6, 2524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7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36</meta:user-defined>
    <meta:user-defined meta:name="DCTERMS.abstract">het verlengen van de scootmobielberging aanvraag voor en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Ledeganckplein 6, 2524 CP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07</meta:user-defined>
    <meta:user-defined meta:name="OVERHEIDop.GmbID/DC.identifier">gmb-2025-231707</meta:user-defined>
    <meta:user-defined meta:name="OVERHEIDop.versieInformatie"/>
  </office:meta>
</office:document-meta>
</file>