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138, 1175 KN, realiseren van een uitbouw aan de achterzijde van de woning, 14-01-2024, DSO nummer 20250114014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7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Hoofdweg 138, 1175 KN, realiseren van een uitbouw aan de achterzijde van de woning, 14-01-2024, DSO nummer 2025011401458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70</meta:user-defined>
    <meta:user-defined meta:name="OVERHEIDop.GmbID/DC.identifier">gmb-2025-23170</meta:user-defined>
    <meta:user-defined meta:name="OVERHEIDop.versieInformatie"/>
  </office:meta>
</office:document-meta>
</file>