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kap op een bestaande woning aan Veensesteeg 5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kap op een bestaande woning  aan Veensesteeg 5, 4264 KG Veen (2024-0467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07</meta:user-defined>
    <meta:user-defined meta:name="DCTERMS.abstract">kap bestaande woning vervangen</meta:user-defined>
    <dc:language>nl</dc:language>
    <meta:user-defined meta:name="OVERHEIDop.locatietype/OVERHEIDop.gebiedsmarkering">Punt</meta:user-defined>
    <meta:user-defined meta:name="DC.title">Gemeente Altena - Aanvraag vergunning voor het vervangen van een kap op een bestaande woning aan Veensesteeg 5, 4264 KG 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17</meta:user-defined>
    <meta:user-defined meta:name="OVERHEIDop.GmbID/DC.identifier">gmb-2025-2317</meta:user-defined>
    <meta:user-defined meta:name="OVERHEIDop.versieInformatie"/>
  </office:meta>
</office:document-meta>
</file>