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eteringplantsoen 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edin</text:p>
            <text:p text:style-name="common-al">Zaaknummer: 13824034</text:p>
            <text:p text:style-name="common-al">DSO nummer: 2025052100498</text:p>
            <text:p text:style-name="common-al">Ontvangstdatum melding: 21-05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168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3243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Weteringplantsoen 1, Aalsme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83</meta:user-defined>
    <meta:user-defined meta:name="OVERHEIDop.GmbID/DC.identifier">gmb-2025-231683</meta:user-defined>
    <meta:user-defined meta:name="OVERHEIDop.versieInformatie"/>
  </office:meta>
</office:document-meta>
</file>