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leriusstraat 12- 26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10047</text:p>
            <text:p text:style-name="common-al">DSO nummer: 2025051501662</text:p>
            <text:p text:style-name="common-al">Ontvangstdatum melding: 15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881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Valeriusstraat 12- 261,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81</meta:user-defined>
    <meta:user-defined meta:name="OVERHEIDop.GmbID/DC.identifier">gmb-2025-231681</meta:user-defined>
    <meta:user-defined meta:name="OVERHEIDop.versieInformatie"/>
  </office:meta>
</office:document-meta>
</file>