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Ophelia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812680</text:p>
            <text:p text:style-name="common-al">DSO nummer: 2025051601144</text:p>
            <text:p text:style-name="common-al">Ontvangstdatum melding: 1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16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6656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opslaan grond en baggerspecie - Ophelialaan, Aals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0</meta:user-defined>
    <meta:user-defined meta:name="OVERHEIDop.GmbID/DC.identifier">gmb-2025-231680</meta:user-defined>
    <meta:user-defined meta:name="OVERHEIDop.versieInformatie"/>
  </office:meta>
</office:document-meta>
</file>