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Parklaan 2,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Aannemersbedrijf C. van Dillen en Zoon B.V.</text:p>
            <text:p text:style-name="common-al">Zaaknummer: 13754443</text:p>
            <text:p text:style-name="common-al">DSO nummer: 2025042401780</text:p>
            <text:p text:style-name="common-al">Ontvangstdatum melding: 24-04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167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7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7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34174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saneren bodem - Parklaan 2, Hoofddorp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679</meta:user-defined>
    <meta:user-defined meta:name="OVERHEIDop.GmbID/DC.identifier">gmb-2025-231679</meta:user-defined>
    <meta:user-defined meta:name="OVERHEIDop.versieInformatie"/>
  </office:meta>
</office:document-meta>
</file>