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ndammerkade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Ketjen Netherlands B.V.</text:p>
            <text:p text:style-name="common-al">Zaaknummer: 13799491</text:p>
            <text:p text:style-name="common-al">DSO nummer: 2025051202561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66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ieuwendammerkade 1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5</meta:user-defined>
    <meta:user-defined meta:name="OVERHEIDop.GmbID/DC.identifier">gmb-2025-231675</meta:user-defined>
    <meta:user-defined meta:name="OVERHEIDop.versieInformatie"/>
  </office:meta>
</office:document-meta>
</file>