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De Werf Heembouw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Spelt Grondwerken B.V.</text:p>
            <text:p text:style-name="common-al">Zaaknummer: 13806191</text:p>
            <text:p text:style-name="common-al">DSO nummer: 2025051401241</text:p>
            <text:p text:style-name="common-al">Ontvangstdatum melding: 14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7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601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opslaan grond en baggerspecie - De Werf Heembouw,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74</meta:user-defined>
    <meta:user-defined meta:name="OVERHEIDop.GmbID/DC.identifier">gmb-2025-231674</meta:user-defined>
    <meta:user-defined meta:name="OVERHEIDop.versieInformatie"/>
  </office:meta>
</office:document-meta>
</file>