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Aviolanda, Schiphol R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Hanab Energy Solutions B.V.</text:p>
            <text:p text:style-name="common-al">Zaaknummer: 13822286</text:p>
            <text:p text:style-name="common-al">DSO nummer: 2025052001671</text:p>
            <text:p text:style-name="common-al">Ontvangstdatum melding: 20-05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166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6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6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25727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toepassen grond en baggerspecie - Aviolanda, Schiphol Rijk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669</meta:user-defined>
    <meta:user-defined meta:name="OVERHEIDop.GmbID/DC.identifier">gmb-2025-231669</meta:user-defined>
    <meta:user-defined meta:name="OVERHEIDop.versieInformatie"/>
  </office:meta>
</office:document-meta>
</file>