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arlemmerweg 94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13816395</text:p>
            <text:p text:style-name="common-al">DSO nummer: 2025051901453</text:p>
            <text:p text:style-name="common-al">Ontvangstdatum melding: 19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419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aarlemmerweg 940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62</meta:user-defined>
    <meta:user-defined meta:name="OVERHEIDop.GmbID/DC.identifier">gmb-2025-231662</meta:user-defined>
    <meta:user-defined meta:name="OVERHEIDop.versieInformatie"/>
  </office:meta>
</office:document-meta>
</file>