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5-2025  een besluit verzonden op de aanvraag met zaaknummer 2025-009367 voor het plaatsen van een dakkapel op het achterdakvlak van de woning op locatie 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65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9367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57</meta:user-defined>
    <meta:user-defined meta:name="OVERHEIDop.GmbID/DC.identifier">gmb-2025-231657</meta:user-defined>
    <meta:user-defined meta:name="OVERHEIDop.versieInformatie"/>
  </office:meta>
</office:document-meta>
</file>